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12</text:p>
          </table:table-cell>
          <table:table-cell table:number-columns-repeated="4" table:style-name="ce10"/>
          <table:table-cell office:value-type="string" table:style-name="ce1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6" table:style-name="ce17">
            <text:p>20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90007:55</text:p>
          </table:table-cell>
          <table:covered-table-cell/>
          <table:table-cell office:value-type="float" office:value="793690.04" table:style-name="ce20">
            <text:p>793690,0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90006:168</text:p>
          </table:table-cell>
          <table:covered-table-cell/>
          <table:table-cell office:value-type="float" office:value="655442.14" table:style-name="ce20">
            <text:p>655442,1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3:488</text:p>
          </table:table-cell>
          <table:covered-table-cell/>
          <table:table-cell office:value-type="float" office:value="358403.12" table:style-name="ce20">
            <text:p>358403,1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0:2979</text:p>
          </table:table-cell>
          <table:covered-table-cell/>
          <table:table-cell office:value-type="float" office:value="48655848" table:style-name="ce20">
            <text:p>48655848,0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0:5421</text:p>
          </table:table-cell>
          <table:covered-table-cell/>
          <table:table-cell office:value-type="float" office:value="311970.61" table:style-name="ce20">
            <text:p>311970,61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0:5422</text:p>
          </table:table-cell>
          <table:covered-table-cell/>
          <table:table-cell office:value-type="float" office:value="319518.28000000003" table:style-name="ce20">
            <text:p>319518,2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7:614</text:p>
          </table:table-cell>
          <table:covered-table-cell/>
          <table:table-cell office:value-type="float" office:value="2454953.09" table:style-name="ce20">
            <text:p>2454953,0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7:615</text:p>
          </table:table-cell>
          <table:covered-table-cell/>
          <table:table-cell office:value-type="float" office:value="1128840.04" table:style-name="ce20">
            <text:p>1128840,0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6:140</text:p>
          </table:table-cell>
          <table:covered-table-cell/>
          <table:table-cell office:value-type="float" office:value="2020221.81" table:style-name="ce20">
            <text:p>2020221,81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0:353</text:p>
          </table:table-cell>
          <table:covered-table-cell/>
          <table:table-cell office:value-type="float" office:value="1335246.06" table:style-name="ce20">
            <text:p>1335246,0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167</text:p>
          </table:table-cell>
          <table:covered-table-cell/>
          <table:table-cell office:value-type="float" office:value="142454834.72" table:style-name="ce20">
            <text:p>142454834,7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9:173</text:p>
          </table:table-cell>
          <table:covered-table-cell/>
          <table:table-cell office:value-type="float" office:value="233820474.30000001" table:style-name="ce20">
            <text:p>233820474,3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50:295</text:p>
          </table:table-cell>
          <table:covered-table-cell/>
          <table:table-cell office:value-type="float" office:value="925178.34" table:style-name="ce20">
            <text:p>925178,3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000000:2068</text:p>
          </table:table-cell>
          <table:covered-table-cell/>
          <table:table-cell office:value-type="float" office:value="859025.81" table:style-name="ce20">
            <text:p>859025,81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2200034:353</text:p>
          </table:table-cell>
          <table:covered-table-cell/>
          <table:table-cell office:value-type="float" office:value="1037939.92" table:style-name="ce20">
            <text:p>1037939,9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600010:298</text:p>
          </table:table-cell>
          <table:covered-table-cell/>
          <table:table-cell office:value-type="float" office:value="267469.82" table:style-name="ce20">
            <text:p>267469,8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4505001:66</text:p>
          </table:table-cell>
          <table:covered-table-cell/>
          <table:table-cell office:value-type="float" office:value="59742.9" table:style-name="ce20">
            <text:p>59742,9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67:195</text:p>
          </table:table-cell>
          <table:covered-table-cell/>
          <table:table-cell office:value-type="float" office:value="254100.84" table:style-name="ce20">
            <text:p>254100,8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8:2530</text:p>
          </table:table-cell>
          <table:covered-table-cell/>
          <table:table-cell office:value-type="float" office:value="62591.72" table:style-name="ce20">
            <text:p>62591,7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8:2531</text:p>
          </table:table-cell>
          <table:covered-table-cell/>
          <table:table-cell office:value-type="float" office:value="54507.92" table:style-name="ce20">
            <text:p>54507,9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2532</text:p>
          </table:table-cell>
          <table:covered-table-cell/>
          <table:table-cell office:value-type="float" office:value="61205.93" table:style-name="ce20">
            <text:p>61205,9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533</text:p>
          </table:table-cell>
          <table:covered-table-cell/>
          <table:table-cell office:value-type="float" office:value="66749.11" table:style-name="ce20">
            <text:p>66749,11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8:2534</text:p>
          </table:table-cell>
          <table:covered-table-cell/>
          <table:table-cell office:value-type="float" office:value="57279.51" table:style-name="ce20">
            <text:p>57279,51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8:2535</text:p>
          </table:table-cell>
          <table:covered-table-cell/>
          <table:table-cell office:value-type="float" office:value="49657.64" table:style-name="ce20">
            <text:p>49657,6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536</text:p>
          </table:table-cell>
          <table:covered-table-cell/>
          <table:table-cell office:value-type="float" office:value="55662.75" table:style-name="ce20">
            <text:p>55662,7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537</text:p>
          </table:table-cell>
          <table:covered-table-cell/>
          <table:table-cell office:value-type="float" office:value="52660.2" table:style-name="ce20">
            <text:p>52660,2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8:2538</text:p>
          </table:table-cell>
          <table:covered-table-cell/>
          <table:table-cell office:value-type="float" office:value="59127.24" table:style-name="ce20">
            <text:p>59127,2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8:2539</text:p>
          </table:table-cell>
          <table:covered-table-cell/>
          <table:table-cell office:value-type="float" office:value="54738.89" table:style-name="ce20">
            <text:p>54738,8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200008:2540</text:p>
          </table:table-cell>
          <table:covered-table-cell/>
          <table:table-cell office:value-type="float" office:value="51274.400000000001" table:style-name="ce20">
            <text:p>51274,4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2541</text:p>
          </table:table-cell>
          <table:covered-table-cell/>
          <table:table-cell office:value-type="float" office:value="49657.64" table:style-name="ce20">
            <text:p>49657,6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3265</text:p>
          </table:table-cell>
          <table:covered-table-cell/>
          <table:table-cell office:value-type="float" office:value="1109395.1399999999" table:style-name="ce20">
            <text:p>1109395,1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5200001:123</text:p>
          </table:table-cell>
          <table:covered-table-cell/>
          <table:table-cell office:value-type="float" office:value="262668.59999999998" table:style-name="ce20">
            <text:p>262668,6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08:1909</text:p>
          </table:table-cell>
          <table:covered-table-cell/>
          <table:table-cell office:value-type="float" office:value="73336.59" table:style-name="ce20">
            <text:p>73336,5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14:902</text:p>
          </table:table-cell>
          <table:covered-table-cell/>
          <table:table-cell office:value-type="float" office:value="95010.72" table:style-name="ce20">
            <text:p>95010,7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26:750</text:p>
          </table:table-cell>
          <table:covered-table-cell/>
          <table:table-cell office:value-type="float" office:value="13652103.74" table:style-name="ce20">
            <text:p>13652103,7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001022:363</text:p>
          </table:table-cell>
          <table:covered-table-cell/>
          <table:table-cell office:value-type="float" office:value="6505116.75" table:style-name="ce20">
            <text:p>6505116,7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4801</text:p>
          </table:table-cell>
          <table:covered-table-cell/>
          <table:table-cell office:value-type="float" office:value="3598567.8" table:style-name="ce20">
            <text:p>3598567,8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000000:10886</text:p>
          </table:table-cell>
          <table:covered-table-cell/>
          <table:table-cell office:value-type="float" office:value="66030.86" table:style-name="ce20">
            <text:p>66030,8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3037:166</text:p>
          </table:table-cell>
          <table:covered-table-cell/>
          <table:table-cell office:value-type="float" office:value="756663.46" table:style-name="ce20">
            <text:p>756663,4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103037:167</text:p>
          </table:table-cell>
          <table:covered-table-cell/>
          <table:table-cell office:value-type="float" office:value="514586.48" table:style-name="ce20">
            <text:p>514586,4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6300007:242</text:p>
          </table:table-cell>
          <table:covered-table-cell/>
          <table:table-cell office:value-type="float" office:value="1120856.01" table:style-name="ce20">
            <text:p>1120856,01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6300007:243</text:p>
          </table:table-cell>
          <table:covered-table-cell/>
          <table:table-cell office:value-type="float" office:value="1160982.1200000001" table:style-name="ce20">
            <text:p>1160982,1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6300007:244</text:p>
          </table:table-cell>
          <table:covered-table-cell/>
          <table:table-cell office:value-type="float" office:value="1321486.56" table:style-name="ce20">
            <text:p>1321486,5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3100004:619</text:p>
          </table:table-cell>
          <table:covered-table-cell/>
          <table:table-cell office:value-type="float" office:value="32363.119999999999" table:style-name="ce20">
            <text:p>32363,1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3100004:620</text:p>
          </table:table-cell>
          <table:covered-table-cell/>
          <table:table-cell office:value-type="float" office:value="56299.55" table:style-name="ce20">
            <text:p>56299,5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3417</text:p>
          </table:table-cell>
          <table:covered-table-cell/>
          <table:table-cell office:value-type="float" office:value="1104584.3" table:style-name="ce20">
            <text:p>1104584,3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600001:487</text:p>
          </table:table-cell>
          <table:covered-table-cell/>
          <table:table-cell office:value-type="float" office:value="1542663.92" table:style-name="ce20">
            <text:p>1542663,9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700011:559</text:p>
          </table:table-cell>
          <table:covered-table-cell/>
          <table:table-cell office:value-type="float" office:value="1026271.78" table:style-name="ce20">
            <text:p>1026271,7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700011:560</text:p>
          </table:table-cell>
          <table:covered-table-cell/>
          <table:table-cell office:value-type="float" office:value="268494.89" table:style-name="ce20">
            <text:p>268494,8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3600004:440</text:p>
          </table:table-cell>
          <table:covered-table-cell/>
          <table:table-cell office:value-type="float" office:value="3638261.7" table:style-name="ce20">
            <text:p>3638261,7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27000:1948</text:p>
          </table:table-cell>
          <table:covered-table-cell/>
          <table:table-cell office:value-type="float" office:value="2118410.87" table:style-name="ce20">
            <text:p>2118410,87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30000:325</text:p>
          </table:table-cell>
          <table:covered-table-cell/>
          <table:table-cell office:value-type="float" office:value="802091.47" table:style-name="ce20">
            <text:p>802091,47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4000:903</text:p>
          </table:table-cell>
          <table:covered-table-cell/>
          <table:table-cell office:value-type="float" office:value="2684944.91" table:style-name="ce20">
            <text:p>2684944,91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1:1148</text:p>
          </table:table-cell>
          <table:covered-table-cell/>
          <table:table-cell office:value-type="float" office:value="578099.55000000005" table:style-name="ce20">
            <text:p>578099,5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2484</text:p>
          </table:table-cell>
          <table:covered-table-cell/>
          <table:table-cell office:value-type="float" office:value="3264910.58" table:style-name="ce20">
            <text:p>3264910,5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76000:731</text:p>
          </table:table-cell>
          <table:covered-table-cell/>
          <table:table-cell office:value-type="float" office:value="1218561.3400000001" table:style-name="ce20">
            <text:p>1218561,3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0301:1903</text:p>
          </table:table-cell>
          <table:covered-table-cell/>
          <table:table-cell office:value-type="float" office:value="56793.57" table:style-name="ce20">
            <text:p>56793,57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101:264</text:p>
          </table:table-cell>
          <table:covered-table-cell/>
          <table:table-cell office:value-type="float" office:value="6491904.4900000002" table:style-name="ce20">
            <text:p>6491904,4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2101:265</text:p>
          </table:table-cell>
          <table:covered-table-cell/>
          <table:table-cell office:value-type="float" office:value="11741799.720000001" table:style-name="ce20">
            <text:p>11741799,7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300024:87</text:p>
          </table:table-cell>
          <table:covered-table-cell/>
          <table:table-cell office:value-type="float" office:value="2258898.25" table:style-name="ce20">
            <text:p>2258898,2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2000005:251</text:p>
          </table:table-cell>
          <table:covered-table-cell/>
          <table:table-cell office:value-type="float" office:value="2416343.48" table:style-name="ce20">
            <text:p>2416343,4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9:3003</text:p>
          </table:table-cell>
          <table:covered-table-cell/>
          <table:table-cell office:value-type="float" office:value="2344350.6" table:style-name="ce20">
            <text:p>2344350,6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50000:342</text:p>
          </table:table-cell>
          <table:covered-table-cell/>
          <table:table-cell office:value-type="float" office:value="666255.22" table:style-name="ce20">
            <text:p>666255,2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0103003:43</text:p>
          </table:table-cell>
          <table:covered-table-cell/>
          <table:table-cell office:value-type="float" office:value="2209094.9900000002" table:style-name="ce20">
            <text:p>2209094,9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0:3500019:41</text:p>
          </table:table-cell>
          <table:covered-table-cell/>
          <table:table-cell office:value-type="float" office:value="308541.17" table:style-name="ce20">
            <text:p>308541,17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100008:304</text:p>
          </table:table-cell>
          <table:covered-table-cell/>
          <table:table-cell office:value-type="float" office:value="113801.72" table:style-name="ce20">
            <text:p>113801,7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900003:333</text:p>
          </table:table-cell>
          <table:covered-table-cell/>
          <table:table-cell office:value-type="float" office:value="196099.56" table:style-name="ce20">
            <text:p>196099,5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3100001:260</text:p>
          </table:table-cell>
          <table:covered-table-cell/>
          <table:table-cell office:value-type="float" office:value="947532.85" table:style-name="ce20">
            <text:p>947532,8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2:0100007:40</text:p>
          </table:table-cell>
          <table:covered-table-cell/>
          <table:table-cell office:value-type="float" office:value="458958.56" table:style-name="ce20">
            <text:p>458958,5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301:1872</text:p>
          </table:table-cell>
          <table:covered-table-cell/>
          <table:table-cell office:value-type="float" office:value="154563.43" table:style-name="ce20">
            <text:p>154563,4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3001:3246</text:p>
          </table:table-cell>
          <table:covered-table-cell/>
          <table:table-cell office:value-type="float" office:value="1212346.8600000001" table:style-name="ce20">
            <text:p>1212346,8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3503:4087</text:p>
          </table:table-cell>
          <table:covered-table-cell/>
          <table:table-cell office:value-type="float" office:value="98748.86" table:style-name="ce20">
            <text:p>98748,8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3503:4088</text:p>
          </table:table-cell>
          <table:covered-table-cell/>
          <table:table-cell office:value-type="float" office:value="124509.43" table:style-name="ce20">
            <text:p>124509,4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3503:4089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3503:4090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4356</text:p>
          </table:table-cell>
          <table:covered-table-cell/>
          <table:table-cell office:value-type="float" office:value="5832847.7199999997" table:style-name="ce20">
            <text:p>5832847,7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2052:260</text:p>
          </table:table-cell>
          <table:covered-table-cell/>
          <table:table-cell office:value-type="float" office:value="2504615.88" table:style-name="ce20">
            <text:p>2504615,8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2052:261</text:p>
          </table:table-cell>
          <table:covered-table-cell/>
          <table:table-cell office:value-type="float" office:value="2331007.0099999998" table:style-name="ce20">
            <text:p>2331007,01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4043:1701</text:p>
          </table:table-cell>
          <table:covered-table-cell/>
          <table:table-cell office:value-type="float" office:value="219505.52" table:style-name="ce20">
            <text:p>219505,5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6001:3437</text:p>
          </table:table-cell>
          <table:covered-table-cell/>
          <table:table-cell office:value-type="float" office:value="233882.5" table:style-name="ce20">
            <text:p>233882,5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9016:966</text:p>
          </table:table-cell>
          <table:covered-table-cell/>
          <table:table-cell office:value-type="float" office:value="2689677.95" table:style-name="ce20">
            <text:p>2689677,9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9018:1825</text:p>
          </table:table-cell>
          <table:covered-table-cell/>
          <table:table-cell office:value-type="float" office:value="3318234.28" table:style-name="ce20">
            <text:p>3318234,2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9018:1826</text:p>
          </table:table-cell>
          <table:covered-table-cell/>
          <table:table-cell office:value-type="float" office:value="12890642.609999999" table:style-name="ce20">
            <text:p>12890642,61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11002:23204</text:p>
          </table:table-cell>
          <table:covered-table-cell/>
          <table:table-cell office:value-type="float" office:value="248860.17" table:style-name="ce20">
            <text:p>248860,17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1002:23205</text:p>
          </table:table-cell>
          <table:covered-table-cell/>
          <table:table-cell office:value-type="float" office:value="265577.09000000003" table:style-name="ce20">
            <text:p>265577,0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11002:23206</text:p>
          </table:table-cell>
          <table:covered-table-cell/>
          <table:table-cell office:value-type="float" office:value="186429.85" table:style-name="ce20">
            <text:p>186429,8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1018:56</text:p>
          </table:table-cell>
          <table:covered-table-cell/>
          <table:table-cell office:value-type="float" office:value="3148256.3" table:style-name="ce20">
            <text:p>3148256,3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28:3306</text:p>
          </table:table-cell>
          <table:covered-table-cell/>
          <table:table-cell office:value-type="float" office:value="260339.13" table:style-name="ce20">
            <text:p>260339,1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4038:273</text:p>
          </table:table-cell>
          <table:covered-table-cell/>
          <table:table-cell office:value-type="float" office:value="168346.1" table:style-name="ce20">
            <text:p>168346,1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24006:273</text:p>
          </table:table-cell>
          <table:covered-table-cell/>
          <table:table-cell office:value-type="float" office:value="1267024.7" table:style-name="ce20">
            <text:p>1267024,7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8020:588</text:p>
          </table:table-cell>
          <table:covered-table-cell/>
          <table:table-cell office:value-type="float" office:value="4873519.45" table:style-name="ce20">
            <text:p>4873519,4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50004:584</text:p>
          </table:table-cell>
          <table:covered-table-cell/>
          <table:table-cell office:value-type="float" office:value="3367476.4" table:style-name="ce20">
            <text:p>3367476,4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07:14918</text:p>
          </table:table-cell>
          <table:covered-table-cell/>
          <table:table-cell office:value-type="float" office:value="17406797.66" table:style-name="ce20">
            <text:p>17406797,6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1007:14919</text:p>
          </table:table-cell>
          <table:covered-table-cell/>
          <table:table-cell office:value-type="float" office:value="17406797.66" table:style-name="ce20">
            <text:p>17406797,6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07:14920</text:p>
          </table:table-cell>
          <table:covered-table-cell/>
          <table:table-cell office:value-type="float" office:value="5748248.4900000002" table:style-name="ce20">
            <text:p>5748248,4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07:14921</text:p>
          </table:table-cell>
          <table:covered-table-cell/>
          <table:table-cell office:value-type="float" office:value="5748248.4900000002" table:style-name="ce20">
            <text:p>5748248,49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2020:1983</text:p>
          </table:table-cell>
          <table:covered-table-cell/>
          <table:table-cell office:value-type="float" office:value="2572040.11" table:style-name="ce20">
            <text:p>2572040,11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5013:12270</text:p>
          </table:table-cell>
          <table:covered-table-cell/>
          <table:table-cell office:value-type="float" office:value="98809.65" table:style-name="ce20">
            <text:p>98809,6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5035:537</text:p>
          </table:table-cell>
          <table:covered-table-cell/>
          <table:table-cell office:value-type="float" office:value="472739.72" table:style-name="ce20">
            <text:p>472739,7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6011:1432</text:p>
          </table:table-cell>
          <table:covered-table-cell/>
          <table:table-cell office:value-type="float" office:value="241978.22" table:style-name="ce20">
            <text:p>241978,2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1018:360</text:p>
          </table:table-cell>
          <table:covered-table-cell/>
          <table:table-cell office:value-type="float" office:value="4511404.82" table:style-name="ce20">
            <text:p>4511404,8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6013:302</text:p>
          </table:table-cell>
          <table:covered-table-cell/>
          <table:table-cell office:value-type="float" office:value="3794251.67" table:style-name="ce20">
            <text:p>3794251,67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35312</text:p>
          </table:table-cell>
          <table:covered-table-cell/>
          <table:table-cell office:value-type="float" office:value="222070.58" table:style-name="ce20">
            <text:p>222070,58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9057:224</text:p>
          </table:table-cell>
          <table:covered-table-cell/>
          <table:table-cell office:value-type="float" office:value="3693767.54" table:style-name="ce20">
            <text:p>3693767,54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0010:195</text:p>
          </table:table-cell>
          <table:covered-table-cell/>
          <table:table-cell office:value-type="float" office:value="2801535.33" table:style-name="ce20">
            <text:p>2801535,3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3015:202</text:p>
          </table:table-cell>
          <table:covered-table-cell/>
          <table:table-cell office:value-type="float" office:value="7410770.5" table:style-name="ce20">
            <text:p>7410770,50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17001:1060</text:p>
          </table:table-cell>
          <table:covered-table-cell/>
          <table:table-cell office:value-type="float" office:value="3243913.92" table:style-name="ce20">
            <text:p>3243913,9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8013:219</text:p>
          </table:table-cell>
          <table:covered-table-cell/>
          <table:table-cell office:value-type="float" office:value="2235631.8199999998" table:style-name="ce20">
            <text:p>2235631,82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5058:2310</text:p>
          </table:table-cell>
          <table:covered-table-cell/>
          <table:table-cell office:value-type="float" office:value="9520490.1600000001" table:style-name="ce20">
            <text:p>9520490,1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6001:10321</text:p>
          </table:table-cell>
          <table:covered-table-cell/>
          <table:table-cell office:value-type="float" office:value="24883747.129999999" table:style-name="ce20">
            <text:p>24883747,1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6001:10322</text:p>
          </table:table-cell>
          <table:covered-table-cell/>
          <table:table-cell office:value-type="float" office:value="4838790.25" table:style-name="ce20">
            <text:p>4838790,25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6001:10323</text:p>
          </table:table-cell>
          <table:covered-table-cell/>
          <table:table-cell office:value-type="float" office:value="3161002.13" table:style-name="ce20">
            <text:p>3161002,13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607042:503</text:p>
          </table:table-cell>
          <table:covered-table-cell/>
          <table:table-cell office:value-type="float" office:value="4456943.76" table:style-name="ce22">
            <text:p>4456943,76</text:p>
          </table:table-cell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43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4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4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4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1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2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2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2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2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2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2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20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2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20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20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20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2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20:2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20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2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2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2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2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2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2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2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20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2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2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20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2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2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20:2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20:2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20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2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2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2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2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3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3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6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6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69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6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9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6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6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6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69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6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69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69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6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6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6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6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69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6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69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69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69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6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6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6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69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69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6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6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69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69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6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69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69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6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69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69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6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69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3069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6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6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69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69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6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6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6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6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69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6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6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69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6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6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6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6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6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6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6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6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69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6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6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6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6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6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6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6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6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6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69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6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69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69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69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6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6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6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69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6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69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69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69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6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69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6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69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69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69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69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6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6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6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69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69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69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6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6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6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69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6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6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6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6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6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6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6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6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6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6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6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6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6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306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3069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69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69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69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69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69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69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69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69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69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69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3069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3069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3069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306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3069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306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3069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3069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6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6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6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69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69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69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3069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306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3069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3069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3069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3069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3069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3069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3069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306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306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69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3069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3069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3069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3069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3069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306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306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3069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3069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306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306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306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3069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3069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306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3069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306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3069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3069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3069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306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3069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3069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306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3069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3069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3069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306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3069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3069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306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3069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306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3069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306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3069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3069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3069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3069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3069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3069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3069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306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306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3069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306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3069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306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306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3069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306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3069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306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306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306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306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3069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306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3069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3069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3069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306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3069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3069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306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306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3069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306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306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306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3069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3069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3069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3069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306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3069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3069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3069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306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3069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3069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3069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3069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306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3069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306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306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306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3069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3069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3069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306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3069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3069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306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3069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3069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3069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3069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3069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3069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3069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3069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3069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306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3069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3069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3069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3069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3069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3069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3069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3069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3069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3069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3069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3069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3069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3069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3069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3069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306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3069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3069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3069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3069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3069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306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3069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3069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3069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3069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3069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3069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3069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3069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3069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3069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3069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3069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3069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3069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3069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3069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3069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306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3069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3069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3069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3069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306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306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3069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3069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3069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3069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3069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306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3069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3069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3069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3069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3069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3069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3069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3069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3069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3069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3069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3069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3069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3069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3069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306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3069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3069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3069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306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306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3069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3069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306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3069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306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3069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306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306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3069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306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306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306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3069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3069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306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3069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306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3069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306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3069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3069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306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306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3069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306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3069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3069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3069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306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3069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306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306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306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306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306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306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306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3069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3069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3069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306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3069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306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3069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306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3069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3069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3069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3069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3069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306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3069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3069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3069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3069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3069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3069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3069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3069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3069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3069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3069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3069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3069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3069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3069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306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306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306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306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3069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306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306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3069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306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3069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3069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3069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3069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3069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3069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3069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3069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306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3069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3069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306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306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3069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3069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306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3069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3069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3069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3069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3069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3069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3069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3069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3069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3069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306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3069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3069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3069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3069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3069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3069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3069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3069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3069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3069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3069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3069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3069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3069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3069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3069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3069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3069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3069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3069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3069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3069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3069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3069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3069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3069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3069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3069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3069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3069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306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3069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103069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103069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103069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103069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103069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103069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103069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103069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103069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10306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103069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103069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103069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103069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103069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103069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103069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103069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103069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103069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10306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103069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103069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103069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103069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103069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103069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103069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103069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103069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103069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10306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103069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103069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103069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103069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103069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103069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103069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103069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103069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103069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10306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103069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103069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103069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103069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103069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103069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103069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103069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103069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103069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10306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10306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10306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103069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103069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103069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103069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10306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103069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0103069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0103069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0103069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0103069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0103069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0103069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0103069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0103069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4:0103069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4:010306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4:0103069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4:0103069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4:0103069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4:0103069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4:0103069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4:0103069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4:0103069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4:0103069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4:0103069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4:0103069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4:010306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4:0103069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4:0103069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4:0103069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4:0103069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4:0103069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4:0103069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4:0103069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4:0103069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4:0103069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4:0103069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4:010306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4:0103069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4:0103069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4:0103069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4:0103069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4:0103069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4:0103069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4:0103069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4:0103069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4:0103069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4:0103069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4:010306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4:0103069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4:0103069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4:0103069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4:0103069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4:0103069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4:0103069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4:0103069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4:0103069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4:0103069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4:0103069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4:010306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4:0103069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4:0103069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4:0103069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4:0103069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4:0103069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4:0103069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4:0103069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4:0103069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4:0103069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4:0103069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4:010306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4:0103069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4:0103069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4:0103069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4:0103069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4:0103069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4:0103069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4:0103069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4:0103069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4:0103069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4:010306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4:0103069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4:010306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4:010306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4:010306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4:010306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4:010306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4:010306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4:010306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4:0103069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4:0103069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4:010306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4:010306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4:010306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4:010306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4:0103069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4:010306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4:0103069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4:0103069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4:010306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4:010306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4:010306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4:010306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4:010306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4:0103069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4:0103069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4:010306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4:0103069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4:0103069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4:0103069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4:0103069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4:0103069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4:0103069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4:0103069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4:0103069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4:0103069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4:0103069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4:010306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4:0103069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4:0103069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4:0103069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4:0103069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4:0103069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4:0103069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4:0103069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4:0103069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4:010306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4:0103069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4:0103069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4:0103069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4:0103069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4:0103069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4:0103069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4:0103069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4:0103069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4:0103069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4:0103069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4:0103069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4:0103069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4:0103069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4:0103069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4:0103069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4:0103069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4:0103069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4:0103069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4:0103069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4:0103069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4:0103069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4:010306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4:0103069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4:0103069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4:0103069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4:0103069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4:0103069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4:0103069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4:0103069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4:0103069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4:0103069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4:0103069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4:010306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4:0103069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4:0103069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4:0103069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4:0103069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4:0103069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4:0103069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4:0103069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4:0103069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4:0103069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4:0103069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4:010306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4:0103069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4:0103069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4:0103069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4:0103069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4:0103069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4:0103069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4:0103069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4:0103069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4:0103069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4:010306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4:0103069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4:0103069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4:0103069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4:0103069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4:0103069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4:0103069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4:0103069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4:0103069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4:0103069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4:0103069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4:010306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4:0103069:2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4:0103069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4:0103069:2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4:0103069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4:0103069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4:0103069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4:0103069:2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4:0103069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4:0103069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4:010306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4:010306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4:010306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4:010306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4:010306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4:0103069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4:0103069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4:0103069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4:010306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4:0103069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4:0103069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4:0103069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4:0103069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4:0103069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4:0103069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4:0103069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4:0103069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4:0103069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4:0103069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4:010306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4:0103069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4:0103069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4:0103069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4:0103069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4:0103069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4:0103069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4:0103069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4:0103069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4:0103069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4:0103069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4:010306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4:0103069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4:0103069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4:0103069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4:0103069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4:0103069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4:0103069:2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4:0103069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4:0103069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4:0103069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4:0103069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4:010306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4:0103069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4:0103069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4:0103069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4:0103069:2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4:0103069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4:0103069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4:0103069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4:0103069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4:0103069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4:0103069:2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4:010306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4:0103069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4:0103069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4:0103069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4:010306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4:0103069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4:0103069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4:0103069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4:0103069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4:0103069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4:0103069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4:010306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4:0103069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4:0103069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4:0103069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4:0103069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4:0103069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4:0103069:2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4:0103069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4:0103069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4:010306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4:0103069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4:010306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4:010306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4:0103069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4:0103069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4:0103069:2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4:010306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4:0103069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4:0103069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4:0103069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4:0103069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4:0103069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4:0103069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4:0103069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4:0103069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4:0103069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4:0103069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4:010306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4:0103069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4:0103069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4:0103069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4:0103069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4:0103069:2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4:0103069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4:010306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4:0103069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4:0103069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4:0103069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4:0103069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4:0103069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4:0103069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4:0103069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4:0103069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4:0103069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4:010306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4:0103069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4:0103069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4:0103069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4:0103069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4:0103069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4:0103069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4:0103069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4:0103069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4:0103069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4:010306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4:0103069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4:0103069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4:0103069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4:0103069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4:0103069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4:0103069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4:0103069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4:0103069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4:010306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4:0103069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4:0103069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4:0103069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4:0103069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4:0103069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4:0103069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4:0103069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4:0103069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4:010306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4:0103069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4:0103069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4:0103069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4:0103069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4:010306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4:0103069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4:0103069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4:0103069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4:0103069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4:0103069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4:0103069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4:010306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4:0103069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4:010306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4:0103069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4:0103069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4:0103069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4:0103069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4:0103069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4:010306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4:0103069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4:0103069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4:0103069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4:0103069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4:010306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4:0103069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4:0103069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4:0103069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4:0103069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4:0103069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4:0103069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4:0103069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4:0103069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4:0103069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4:0103069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4:010306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4:010306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4:010306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4:0103069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4:0103069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4:0103069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4:0103069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4:0103069:2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4:0103069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4:0103069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4:010306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4:0103069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4:0103069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4:0103069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4:0103069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4:0103069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4:0103069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4:0103069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4:0103069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4:0103069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4:0103069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4:010306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4:0103069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4:010306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4:0103069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4:0103069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4:0103069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4:0103069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4:0103069:2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4:0103069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4:0103069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4:0103069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4:010306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4:0103069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4:0103069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4:0103069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4:0103069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4:0103069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4:0103069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4:0103069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4:0103069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4:0103069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4:0103069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4:010306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4:0103069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4:0103069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4:0103069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4:0103069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4:0103069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4:0103069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4:0103069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4:0103069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4:0103069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4:0103069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4:010306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4:0103069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4:0103069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4:0103069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4:0103069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4:010306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4:0103069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4:0103069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4:010306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4:010306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4:010306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4:010306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4:0103069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4:0103069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4:010306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4:0103069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4:0103069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4:010306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4:010306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4:0103069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4:010306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4:010306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4:010306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4:0103069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4:0103069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4:0103069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4:0103069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4:010306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4:010306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4:0103069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4:0103069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4:010306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4:010306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4:010306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4:010306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4:010306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4:010306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4:010306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4:010306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4:010306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4:010306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4:010306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4:010306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4:010306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4:010306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4:010306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4:0103069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4:010306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4:0103069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4:010306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4:010306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4:010306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4:010306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4:010306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4:010306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4:010306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4:0103069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4:010306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4:010306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4:010306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4:010306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4:010306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4:010306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4:010306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4:010306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4:010306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4:010306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4:010306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4:010306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4:010306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4:010306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4:010306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4:010306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4:010306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4:010306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4:010306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4:010306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4:010306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4:010306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4:010306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4:010306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4:010306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4:010306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4:010306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4:010306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4:010306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4:010306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4:010306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4:010306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4:010306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4:010306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4:010306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4:010306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4:010306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4:010306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4:010306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4:010306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4:0103069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4:0103069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4:0103069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4:0103069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4:010306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4:0103069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4:010306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4:0103069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4:010306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4:0103069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4:0103069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4:010306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4:010306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4:010306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4:010306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4:010306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4:010306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4:010306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4:010306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4:010306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4:010306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4:010306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4:010306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4:010306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4:010306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4:010306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4:0103069: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4:010306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4:010306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4:010306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4:010306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4:010306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4:010306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4:010306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4:0103069: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4:0103069: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4:010306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4:0103069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4:010306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4:0103069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4:010306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4:010306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4:010306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4:0103069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4:010306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4:010306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4:010306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4:0103069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4:0103069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4:010306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4:010306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4:010306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4:0103069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4:010306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4:010306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4:010306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4:010306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4:010306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4:010306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4:010306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4:0103069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4:010306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4:010306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4:010306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4:010306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4:010306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4:010306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4:010306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4:010306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4:010306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4:0103069: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4:010306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4:0103069: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4:010306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4:010306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4:010306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4:010306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4:010306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4:010306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4:010306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4:010306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4:0103069: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4:0103069: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4:010306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4:0103069: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4:0103069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4:0103069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4:0103069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4:0103069: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4:0103069: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4:0103069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4:0103069:4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4:0103069: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4:0103069: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4:0103069: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4:010306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4:010306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4:010306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4:0103069: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4:0103069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4:010306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4:0103069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4:0103069: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4:010306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4:0103069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4:0103069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4:0103069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4:0103069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4:010306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4:0103069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4:010306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4:0103069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4:0103069: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4:0103069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4:0103069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4:0103069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4:0103069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4:010306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4:010306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4:0103069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4:0103069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4:0103069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4:010306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4:0103069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4:0103069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4:0103069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4:0103069: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4:010306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4:010306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4:0103069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4:0103069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4:0103069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4:0103069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4:0103069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4:0103069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4:0103069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4:010306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4:0103069:4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4:0103069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4:0103069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4:010306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4:0103069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4:0103069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4:0103069:4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4:010306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4:0103069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4:0103069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4:0103069: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4:0103069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4:0103069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4:010306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4:0103069:5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4:0103069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4:0103069:5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4:0103069: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4:0103069: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4:0103069: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4:0103069: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4:0103069: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4:0103069:5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4:0103069: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4:0103069: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4:010306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4:0103069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4:0103069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4:0103069: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4:0103069: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4:0103069: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4:0103069: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4:0103069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4:0103069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4:0103069: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4:0103069: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4:0103069: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4:0103069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4:010306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4:010306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4:0103069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4:0103069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4:0103069: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4:0103069: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4:0103069: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4:0103069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4:0103069: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4:010306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4:0103069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4:0103069:5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4:0103069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4:0103069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4:0103069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4:0103069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4:0103069: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4:0103069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4:0103069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4:0103069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4:0103069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4:0103069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4:0103069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4:0103069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4:0103069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4:0103069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4:0103069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4:0103069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4:0103069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4:0103069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4:0103069:5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4:0103069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4:0103069:5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4:0103069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4:0103069:5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4:0103069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4:0103069:5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4:0103069: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4:0103069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4:0103069: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4:0103069: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4:010306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4:010306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4:0103069:5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4:0103069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4:0103069:5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4:0103069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4:0103069: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4:0103069: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4:0103069: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4:0103069: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4:0103069: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4:0103069:5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4:0103069: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4:0103069:5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4:0103069: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4:0103069: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4:0103069: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4:0103069: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4:0103069: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4:0103069: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4:0103069: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4:0103069:5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4:0103069:5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4:0103069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4:0103069:5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4:0103069:5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4:0103069: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4:0103069: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4:0103069:6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4:0103069:6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4:0103069:6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4:0103069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4:0103069: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4:0103069: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4:0103069: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4:010306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4:0103069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4:010306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4:0103069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4:0103069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4:0103069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4:0103069: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4:0103069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4:0103069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4:0103069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4:0103069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4:0103069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4:010306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4:0103069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4:0103069:6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4:0103069:6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4:0103069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4:0103069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4:010306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4:0103069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4:0103069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4:0103069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4:010306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4:0103069: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4:0103069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4:0103069: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4:0103069: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4:0103069: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4:0103069: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4:0103069: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4:0103069:6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4:0103069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4:0103069:6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4:0103069: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4:0103069:6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4:0103069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4:0103069: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4:0103069:6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4:010306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4:0103069: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4:010306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4:010306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4:0103069: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4:0103069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4:0103069: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4:0103069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04:0103069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04:0103069: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04:010306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04:0103069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04:0103069: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04:0103069: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04:0103069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04:0103069: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04:0103069: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04:0103069: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04:0103069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04:0103069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04:0103069: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04:0103069: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04:0103069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04:0103069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04:0103069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04:0103069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04:0103069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04:0103069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04:0103069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04:0103069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04:0103069: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04:0103069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04:0103069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04:0103069: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04:0103069: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04:010306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04:0103069: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04:0103069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04:0103069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04:0103069: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04:0103069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04:0103069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04:0103069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04:0103069: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04:0103069: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04:0103069: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04:0103069: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04:0103069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04:0103069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04:0103069: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04:0103069: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04:0103069: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04:0103069: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04:0103069: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04:0103069: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04:0103069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04:0103069: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04:0103069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04:0103069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04:0103069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04:0103069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04:0103069: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04:0103069: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04:0103069: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04:0103069: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04:0103069: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04:0103069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04:0103069: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04:0103069: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04:0103069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04:0103069: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04:0103069: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04:0103069: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04:0103069: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04:0103069: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04:0103069: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04:0103069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04:0103069: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04:0103069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04:0103069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04:0103069: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04:0103069: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04:0103069: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04:0103069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04:0103069:7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04:0103069: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04:0103069: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04:0103069: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04:0103069: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04:0103069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04:0103069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04:0103069: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04:0103069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04:0103069: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04:0103069: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04:0103069: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04:0103069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04:0103069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04:0103069: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04:0103069: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04:0103069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04:0103069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04:0103069: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04:0103069: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04:0103069: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04:0103069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04:0103069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04:0103069: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04:0103069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04:0103069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04:0103069: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04:0103069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04:0103069: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04:0103069: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04:0103069: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04:0103069: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04:0103069: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04:0103069: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04:0103069: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04:0103069: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04:0103069: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04:0103069: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04:0103069: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04:0103069: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04:0103069: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04:0103069: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04:0103069: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04:0103069: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04:0103069: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04:0103069: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04:0103069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04:0103069: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04:0103069: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04:0103069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04:0103069: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04:0103069: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04:0103069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04:0103069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04:0103069: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04:0103069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04:0103069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04:0103069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04:0103069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04:0103069: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04:0103069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04:0103069: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04:0103069: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04:0103069: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04:0103069: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04:0103069: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04:0103069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04:0103069: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04:0103069: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04:0103069: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04:0103069: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04:0103069: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04:0103069: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04:0103069: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04:0103069: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04:0103069: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04:0103069: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04:0103069: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04:0103069:8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04:0103069: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04:0103069: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04:0103069: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04:0103069: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04:0103069: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04:0103069: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04:0103069: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04:0103069: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04:0103069: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04:0103069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04:0103069: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04:0103069: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04:0103069: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04:0103069:8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04:0103069: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04:0103069: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04:0103069: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04:0103069: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04:0103069: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04:0103069: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04:0103069: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04:0103069: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04:0103069: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04:0103069: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04:0103069: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04:0103069: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04:0103069: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04:0103069: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04:0103069: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04:0103069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04:0103069: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04:0103069: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04:0103069: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04:0103069: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04:0103069: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04:0103069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04:0103069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04:0103069: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04:0103069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04:0103069: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04:0103069: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04:0103069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04:0103069: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04:0103069: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04:0103069: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04:0103069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04:0103069: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04:0103069: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04:0103069: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04:0103069: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04:0103069: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04:0103069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04:0103069: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04:0103069: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04:0103069: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04:0103069: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04:0103069: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04:0103069: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04:0103069: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04:0103069: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04:0103069: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04:0103069: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04:0103069: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04:0103069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04:0103069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04:0103069: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04:0103069: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04:0103069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04:0103069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04:0103069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04:0103069: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04:0103069: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04:0103069: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04:0103069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04:0103069: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04:0103069: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04:0103069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04:0103069: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04:0103069: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04:0103069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04:0103069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04:0103069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04:0103069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04:0103069: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04:0103069: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04:0103069: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04:0103069: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04:0103069: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04:0103069: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04:0103069: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04:0103069: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04:0103069: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04:0103069: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04:0103069: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04:0103069: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04:0103069: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04:0103069: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04:0103069: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04:0103069: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04:0103069: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04:0103069: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04:0103069: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04:0103069: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04:0103069: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04:0103069: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04:0103069: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04:0103069: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04:0103069: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04:0103069: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04:0103069:9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04:0103069:9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04:0103069: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04:0103069: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04:0103069: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04:0103069:9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04:0103069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04:0103069: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04:0103069: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04:0103069: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04:0103069: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04:0103069: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04:0103069: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04:0103069: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04:0103069: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04:0103069: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04:0103069: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04:0103069: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04:0103069: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04:0103069: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04:0103069: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04:0103069: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04:0103069: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04:0103069: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04:0103069:9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04:0103069: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04:0103069: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04:0103069: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04:0103069: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04:0103069: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04:0103069:9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04:0103069: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04:0103069: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04:0103069: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04:0103069: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04:0103069: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04:0103069: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04:0103069: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04:0103069:9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04:0103069:9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04:0103069: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04:0103069:9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04:0103069:9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04:0103069: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04:0103069: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04:0103069: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04:0103069: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04:0103069: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04:0103069: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04:0103069: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04:0103069: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04:0103069: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04:0103069: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04:0103069: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04:0103069: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04:0103069: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04:0103069: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04:0103069: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04:0103069: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04:0103069: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04:04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04:1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04:2315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04:2315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04:2315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05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05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05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05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05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05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05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05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05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05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05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05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05:0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05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05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05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05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05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05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05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05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05:0000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05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05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05:0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05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05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05:0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05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05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05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05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05:0000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05:0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05:0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05:0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05:0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05:0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05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05:01001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05:010013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07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07:52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09:4505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0:0100180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0:0100180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0:0100180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0:0100180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0:0100180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0:0100180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0:0100180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0:010026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0:01003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0:47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3:0600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3:12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3:12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3:12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4:0000000:100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4:0000000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4:0010701:2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4:029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6:0101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6:0601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6:16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6:1601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6:16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6:2001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6:2101001:5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6:541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6:5422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7:01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7:020003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7:020004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7:03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7:18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7:3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7:56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9:0103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9:0103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9:0103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0:0100008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0:01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0:0100014: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0:1200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0:14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0:18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0:62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1:0000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1:000000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1:000000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1:0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1:0000000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1:000000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1:0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1:0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1:0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1:08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1:0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1:08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1:0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1:08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1:08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1:08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1:08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1:08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1:08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1:08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1:08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1:08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1:08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1:08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1:08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1:08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1:08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1:08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1:08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1:08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1:08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1:08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1:08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1:08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1:08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1:08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1:08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1:08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1:08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1:08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1:08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1:08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1:08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1:08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1:08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1:08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1:08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1:08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1:08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1:22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1:31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1:3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1:81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1:87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1:87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1:87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2:1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3:19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3:19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3:1900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3:19000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3:19000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4:16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4:1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4:2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4:4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01000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09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49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49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5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6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45026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6:0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76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0104005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0105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020014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20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20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3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3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9:010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9:010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9:0105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9:0106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9:53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2:010006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2:01001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2:01001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2:01001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000000:23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200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206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206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206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206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305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305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305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5004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5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5006:4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5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201094:6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203009:10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204002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204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20802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21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05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05005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05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07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0702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0702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4901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4010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401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403013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403029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404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404038: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405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202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2026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504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505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5052:4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5055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5056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5056:2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6001:102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6001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6001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6001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6001:10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6001:10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6001:10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6001:10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6001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6001:10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6001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6001:10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6001:10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6001:102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6001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6001:10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6001:10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6001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6001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6001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6001:10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6001:10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6001:10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6001:10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6001:10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6001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6001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6001:10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6001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6001:10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6001:10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6001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6001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6001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6001:103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6001:10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6001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6001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6001:10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6001:10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6001:10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6001:10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6001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6001:10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6001:10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6001:103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6001:10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6001:10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6001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6001:10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6001:10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6001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6001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6001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6001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6001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6001:10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6001:10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6001:10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6001:10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6001:10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6001:10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6001:10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6001:10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6001:10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6001:10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6001:103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6001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9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29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602001:19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602001:8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21">
            <text:p>2036</text:p>
          </table:table-cell>
          <table:table-cell office:value-type="string" table:number-columns-spanned="3" table:number-rows-spanned="1" table:style-name="ce2">
            <text:p>36:34:060302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854809BBB9670D1775429F2C1778E8BD30715ADDB98F50CF98C8AF819336F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23T10:58:45Z</meta:creation-date>
    <dc:date>2024-05-23T10:58:46Z</dc:date>
  </office:meta>
</office:document-meta>
</file>